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Helvetica, sans-serif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font-weight="bold" style:font-name-asian="Times New Roman1" style:font-size-asian="10pt" style:font-weight-asian="bold" style:font-name-complex="Courier New1" style:font-size-complex="10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font-weight="bold" style:font-name-asian="Times New Roman1" style:font-size-asian="10pt" style:font-weight-asian="bold" style:font-name-complex="Courier New1" style:font-size-complex="10pt" style:font-weight-complex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font-style="italic" fo:font-weight="bold" style:font-name-asian="Times New Roman1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ConsPlusTitle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ConsPlusNormal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text-align="end" style:justify-single-word="false"/>
    </style:style>
    <style:style style:name="T1" style:family="text">
      <style:text-properties style:font-name="Courier New" fo:font-size="10pt" fo:font-weight="bold" style:font-name-asian="Times New Roman1" style:font-size-asian="10pt" style:font-weight-asian="bold" style:font-name-complex="Courier New1" style:font-size-complex="10pt" style:font-weight-complex="bold"/>
    </style:style>
    <style:style style:name="T2" style:family="text">
      <style:text-properties style:font-name="Courier New" fo:font-size="10pt" style:font-name-asian="Times New Roman1" style:font-size-asian="10pt" style:font-name-complex="Courier New1" style:font-size-complex="10pt"/>
    </style:style>
    <style:style style:name="T3" style:family="text">
      <style:text-properties style:font-name="Courier New" fo:font-size="10pt" fo:language="ru" fo:country="RU" style:font-name-asian="Times New Roman1" style:font-size-asian="10pt" style:font-name-complex="Courier New1" style:font-size-complex="10pt"/>
    </style:style>
    <style:style style:name="T4" style:family="text">
      <style:text-properties style:font-name="Courier New" fo:font-size="10pt" fo:language="ru" fo:country="RU" fo:font-style="italic" fo:font-weight="bold" style:font-name-asian="Times New Roman1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5" style:family="text">
      <style:text-properties style:font-name="Courier New" fo:font-size="10pt" fo:language="ru" fo:country="RU" fo:font-style="italic" fo:font-weight="normal" style:font-name-asian="Times New Roman1" style:font-size-asian="10pt" style:font-style-asian="italic" style:font-weight-asian="normal" style:font-name-complex="Courier New1" style:font-size-complex="10pt" style:font-style-complex="italic" style:font-weight-complex="normal"/>
    </style:style>
    <style:style style:name="T6" style:family="text">
      <style:text-properties style:font-name="Courier New" fo:font-size="10pt" style:text-underline-style="solid" style:text-underline-width="auto" style:text-underline-color="font-color" fo:font-weight="bold" style:font-name-asian="Times New Roman1" style:font-size-asian="10pt" style:font-weight-asian="bold" style:font-name-complex="Courier New1" style:font-size-complex="10pt" style:font-weight-complex="bold"/>
    </style:style>
    <style:style style:name="T7" style:family="text">
      <style:text-properties style:font-name="Courier New" fo:font-size="10pt" fo:font-style="italic" style:text-underline-style="solid" style:text-underline-width="auto" style:text-underline-color="font-color" fo:font-weight="bold" style:font-name-asian="Times New Roman1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8" style:family="text">
      <style:text-properties style:font-name="Courier New" fo:font-size="10pt" fo:font-style="italic" fo:font-weight="bold" style:font-name-asian="Times New Roman1" style:font-size-asian="10pt" style:font-style-asian="italic" style:font-weight-asian="bold" style:font-name-complex="Courier New1" style:font-size-complex="10pt" style:font-style-complex="italic" style:font-weight-complex="bold"/>
    </style:style>
    <style:style style:name="T9" style:family="text">
      <style:text-properties style:font-name="Courier New" fo:font-size="9pt" style:font-name-asian="Times New Roman1" style:font-size-asian="9pt" style:font-name-complex="Courier New1" style:font-size-complex="9pt"/>
    </style:style>
    <style:style style:name="T10" style:family="text">
      <style:text-properties style:font-name="Courier New" fo:font-size="9pt" fo:font-weight="normal" style:font-name-asian="Times New Roman1" style:font-size-asian="9pt" style:font-weight-asian="normal" style:font-name-complex="Courier New1" style:font-size-complex="9pt" style:font-weight-complex="normal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variant="normal" fo:text-transform="none" fo:color="#333333" style:font-name="Arial2" fo:font-size="9pt" fo:letter-spacing="normal" fo:font-style="italic" fo:font-weight="normal" style:font-name-asian="Times New Roman1" style:font-size-asian="9pt" style:font-style-asian="italic" style:font-weight-asian="normal" style:font-name-complex="Courier New1" style:font-size-complex="9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8"/>ПАСПОРТ ДОСТУПНОСТИ</text:p>
      <text:p text:style-name="P5"><text:s text:c="18"/>объекта социальной инфраструктуры (ОСИ)</text:p>
      <text:p text:style-name="P4"><text:s text:c="28"/>N ________________</text:p>
      <text:p text:style-name="P4"/>
      <text:p text:style-name="P3"><text:span text:style-name="T2"><text:s text:c="22"/></text:span><text:span text:style-name="T1"><text:s/>1. Общие сведения об объекте</text:span></text:p>
      <text:p text:style-name="P3"><text:span text:style-name="T2">1.1. Наименование (вид) объекта </text:span><text:span text:style-name="T3">_</text:span><text:span text:style-name="T4">Муниципальное общеобразовательное учреждение Маливская средняя общеобразовательная школа</text:span><text:span text:style-name="T3">________________________________</text:span></text:p>
      <text:p text:style-name="P3"><text:span text:style-name="T2">1.2. Адрес объекта _</text:span><text:span text:style-name="T8">140492, </text:span><text:span text:style-name="T4">М.О., Коломенский р-он, д.Зарудня</text:span><text:span text:style-name="T2">______________</text:span></text:p>
      <text:p text:style-name="P4">1.3. Сведения о размещении объекта:</text:p>
      <text:p text:style-name="P3"><text:span text:style-name="T2">- отдельно стоящее здание ___</text:span><text:span text:style-name="T8">2_</text:span><text:span text:style-name="T2">___ этажей, __</text:span><text:span text:style-name="T8">2378</text:span><text:span text:style-name="T2">__________ кв. м</text:span></text:p>
      <text:p text:style-name="P4">- часть здания __________ этажей (или на __________ этаже), _________ кв. м</text:p>
      <text:p text:style-name="P3"><text:span text:style-name="T2">- наличие <text:s/>прилегающего земельного участка (</text:span><text:span text:style-name="T6">да</text:span><text:span text:style-name="T2">, нет); __</text:span><text:span text:style-name="T8">2000</text:span><text:span text:style-name="T2">_____________ кв. м</text:span></text:p>
      <text:p text:style-name="P3"><text:span text:style-name="T2">1.4. Год постройки здания </text:span><text:span text:style-name="T8">1976_</text:span><text:span text:style-name="T2">___, последнего капитального ремонта </text:span><text:span text:style-name="T3">___</text:span><text:span text:style-name="T4">нет</text:span><text:span text:style-name="T3">___</text:span></text:p>
      <text:p text:style-name="P3"><text:span text:style-name="T2">1.5. Дата предстоящих плановых ремонтных работ: текущего </text:span><text:span text:style-name="T3">___июнь 2016________,</text:span></text:p>
      <text:p text:style-name="P3"><text:span text:style-name="T2">капитального </text:span><text:span text:style-name="T3">____</text:span><text:span text:style-name="T4">нет</text:span><text:span text:style-name="T3">_____</text:span></text:p>
      <text:p text:style-name="P4">сведения об организации, расположенной на объекте</text:p>
      <text:p text:style-name="P4">1.6. Название организации (учреждения) (полное юридическое <text:s/>наименование <text:s/>-</text:p>
      <text:p text:style-name="P4">согласно Уставу, краткое наименование) </text:p>
      <text:p text:style-name="P9"><text:span text:style-name="T3">Муниципальное общеобразовательное учреждение Маливская средняя общеобразовательная школа, МОУ Маливская сош</text:span><text:span text:style-name="T2">_</text:span></text:p>
      <text:p text:style-name="P3"><text:span text:style-name="T2">1.7. Юридический адрес организации (учреждения) </text:span><text:span text:style-name="T8">140492, </text:span><text:span text:style-name="T4">Коломенский р-он, М.О., д.Зарудня</text:span></text:p>
      <text:p text:style-name="P3"><text:span text:style-name="T2">1.8. <text:s/>Основание <text:s/>для <text:s/>пользования объектом (</text:span><text:span text:style-name="T7">оперативное управление</text:span><text:span text:style-name="T6">,</text:span><text:span text:style-name="T2"> аренда,</text:span></text:p>
      <text:p text:style-name="P4">собственность) ____________________________________________________________</text:p>
      <text:p text:style-name="P3"><text:span text:style-name="T2">1.9. Форма собственности (</text:span><text:span text:style-name="T7">государственная</text:span><text:span text:style-name="T2">, негосударственная) _____________</text:span></text:p>
      <text:p text:style-name="P4">1.10. <text:s text:c="2"/>Территориальная <text:s text:c="3"/>принадлежность <text:s text:c="3"/>(федеральная, <text:s text:c="3"/>региональная,</text:p>
      <text:p text:style-name="P3"><text:span text:style-name="T7">муниципальная</text:span><text:span text:style-name="T2">) ____________________________________________________________</text:span></text:p>
      <text:p text:style-name="P4">1.11. Вышестоящая организация (наименование) </text:p>
      <text:p text:style-name="P3"><text:span text:style-name="T4">Управление образования Администрации Коломенского муниципального р-на</text:span><text:span text:style-name="T8">_</text:span><text:span text:style-name="T2">____</text:span></text:p>
      <text:p text:style-name="P4">1.12. Адрес вышестоящей организации, другие координаты ____________________</text:p>
      <text:p text:style-name="P3"><text:span text:style-name="T3">_____</text:span><text:span text:style-name="T4">Коломенский р-он, М.О.</text:span><text:span text:style-name="T3">, </text:span><text:span text:style-name="T13">пос. Радужный, д. 38</text:span><text:span text:style-name="T10"> </text:span><text:span text:style-name="T9">_</text:span><text:span text:style-name="T2">_____________________________</text:span></text:p>
      <text:p text:style-name="P4"/>
      <text:p text:style-name="P3"><text:span text:style-name="T2"><text:s text:c="10"/></text:span><text:span text:style-name="T1"><text:s/>2. Характеристика деятельности организации на объекте</text:span></text:p>
      <text:p text:style-name="P6"><text:s text:c="24"/>(по обслуживанию населения)</text:p>
      <text:p text:style-name="P4">2.1. <text:s/>Сфера <text:s/>деятельности (здравоохранение, образование, социальная защита,</text:p>
      <text:p text:style-name="P4">физическая <text:s/>культура <text:s/>и <text:s/>спорт, <text:s/>культура, <text:s/>связь <text:s/>и информация, транспорт,</text:p>
      <text:p text:style-name="P4">жилой фонд, потребительский рынок и сфера услуг, другое)</text:p>
      <text:p text:style-name="P3"><text:span text:style-name="T2">________________________________________</text:span><text:span text:style-name="T8">образование</text:span><text:span text:style-name="T2">_____________________</text:span></text:p>
      <text:p text:style-name="P3"><text:span text:style-name="T2">2.2. Виды оказываемых услуг </text:span><text:span text:style-name="T3">__</text:span><text:span text:style-name="T4">образовательные</text:span><text:span text:style-name="T5">___________________________</text:span><text:span text:style-name="T3"> </text:span></text:p>
      <text:p text:style-name="P4">2.3. <text:s/>Форма <text:s/>оказания <text:s/>услуг: (на объекте, с длительным пребыванием, в т.ч.</text:p>
      <text:p text:style-name="P3"><text:span text:style-name="T2">проживанием, на дому, дистанционно)- <text:s text:c="2"/></text:span><text:span text:style-name="T4">на объекте, обучение на дому</text:span></text:p>
      <text:p text:style-name="P3"><text:span text:style-name="T2">2.4. <text:s text:c="2"/>Категории <text:s/>обслуживаемого <text:s/>населения <text:s/>по возрасту: <text:s/>(</text:span><text:span text:style-name="T7">дети</text:span><text:span text:style-name="T2">, <text:s/>взрослые</text:span></text:p>
      <text:p text:style-name="P4">трудоспособного возраста, пожилые; все возрастные категории)</text:p>
      <text:p text:style-name="P3"><text:span text:style-name="T2">2.5. <text:s text:c="2"/>Категории <text:s/>обслуживаемых <text:s/>инвалидов: <text:s/></text:span><text:span text:style-name="T8">инвалиды, <text:s/>передвигающиеся <text:s/>на</text:span></text:p>
      <text:p text:style-name="P7">коляске, <text:s/>инвалиды с нарушениями опорно-двигательного аппарата; нарушениями</text:p>
      <text:p text:style-name="P7">зрения, нарушениями слуха, нарушениями умственного развития</text:p>
      <text:p text:style-name="P4">2.6. <text:s/>Плановая <text:s/>мощность: <text:s/>посещаемость <text:s/>(количество обслуживаемых в день),</text:p>
      <text:p text:style-name="P3"><text:span text:style-name="T2">вместимость, пропускная способность __</text:span><text:span text:style-name="T8">260</text:span><text:span text:style-name="T2">_____________________________________</text:span></text:p>
      <text:p text:style-name="P3"><text:span text:style-name="T2">2.7. <text:s/>Участие <text:s/>в <text:s/>исполнении <text:s/>ИПР <text:s/>инвалида, <text:s/>ребенка-инвалида <text:s/>(да, <text:s text:c="2"/></text:span><text:span text:style-name="T8">нет</text:span><text:span text:style-name="T2">)</text:span></text:p>
      <text:p text:style-name="P4"/>
      <text:p text:style-name="P3"><text:span text:style-name="T2"><text:s text:c="20"/></text:span><text:span text:style-name="T1"><text:s/>3. Состояние доступности объекта</text:span></text:p>
      <text:p text:style-name="P4">3.1. Путь следования к объекту пассажирским транспортом</text:p>
      <text:p text:style-name="P4">(описать маршрут движения с использованием пассажирского транспорта)</text:p>
      <text:p text:style-name="P8"><text:span text:style-name="T2">_____</text:span><text:span text:style-name="T8">д.Троицкие Озерки- Зарудня -Ново-Покровское</text:span><text:span text:style-name="T2">___________________________,</text:span></text:p>
      <text:p text:style-name="P4">наличие <text:s text:c="4"/>адаптированного <text:s text:c="4"/>пассажирского <text:s text:c="3"/>транспорта <text:s text:c="3"/>к <text:s text:c="3"/>объекту</text:p>
      <text:p text:style-name="P3"><text:span text:style-name="T2">_______________________________________________</text:span><text:span text:style-name="T4">нет</text:span><text:span text:style-name="T2">____________________________</text:span></text:p>
      <text:p text:style-name="P4">3.2. Путь к объекту от ближайшей остановки пассажирского транспорта:</text:p>
      <text:p text:style-name="P3"><text:span text:style-name="T2">3.2.1. расстояние до объекта от остановки транспорта ____</text:span><text:span text:style-name="T8">150</text:span><text:span text:style-name="T2">________________ м</text:span></text:p>
      <text:p text:style-name="P3"><text:span text:style-name="T2">3.2.2. время движения (пешком) _____</text:span><text:span text:style-name="T8">5</text:span><text:span text:style-name="T2">______________ мин.</text:span></text:p>
      <text:p text:style-name="P3"><text:span text:style-name="T2">3.2.3. наличие выделенного от проезжей части пешеходного пути (да, </text:span><text:span text:style-name="T7">нет</text:span><text:span text:style-name="T2">)</text:span></text:p>
      <text:p text:style-name="P4">3.2.4. <text:s text:c="2"/>Перекрестки: <text:s text:c="3"/>нерегулируемые; <text:s text:c="3"/>регулируемые, <text:s text:c="3"/>со <text:s text:c="3"/>звуковой</text:p>
      <text:p text:style-name="P3"><text:span text:style-name="T2">сигнализацией, таймером; </text:span><text:span text:style-name="T7">нет</text:span></text:p>
      <text:p text:style-name="P4">3.2.5. Информация на пути следования к объекту: <text:s/>акустическая, <text:s/>тактильная,</text:p>
      <text:p text:style-name="P3"><text:span text:style-name="T2">визуальная; </text:span><text:span text:style-name="T7">нет</text:span></text:p>
      <text:p text:style-name="P3"><text:soft-page-break/><text:span text:style-name="T2">3.2.6. Перепады высоты на пути: есть, </text:span><text:span text:style-name="T8">нет</text:span><text:span text:style-name="T2"> (описать: </text:span><text:span text:style-name="T4">ровная асфальтированная дорога)</text:span></text:p>
      <text:p text:style-name="P3"><text:span text:style-name="T2"><text:s text:c="4"/>Их обустройство для инвалидов на коляске: да, </text:span><text:span text:style-name="T7">нет</text:span><text:span text:style-name="T2"> (___________________)</text:span></text:p>
      <text:p text:style-name="P4">3.3. Организация доступности объекта для инвалидов - форма обслуживания &lt;*&gt;</text:p>
      <text:p text:style-name="P4">--------------------------------------------------------------------------</text:p>
      <text:p text:style-name="P4">¦ N ¦ <text:s text:c="11"/>Категория инвалидов <text:s text:c="12"/>¦ <text:s/>Вариант организации <text:s text:c="2"/>¦</text:p>
      <text:p text:style-name="P4">¦п/п¦ <text:s text:c="13"/>(вид нарушения) <text:s text:c="14"/>¦ <text:s/>доступности объекта <text:s text:c="2"/>¦</text:p>
      <text:p text:style-name="P4">¦ <text:s text:c="2"/>¦ <text:s text:c="43"/>¦(формы обслуживания) &lt;*&gt;¦</text:p>
      <text:p text:style-name="P4">+---+--------------------------------------------+------------------------+</text:p>
      <text:p text:style-name="P4">¦1 <text:s/>¦Все категории инвалидов и МГН <text:s text:c="14"/>¦ <text:s text:c="23"/>¦</text:p>
      <text:p text:style-name="P4">+---+--------------------------------------------+------------------------+</text:p>
      <text:p text:style-name="P4">¦ <text:s text:c="2"/>¦в том числе инвалиды: <text:s text:c="22"/>¦ <text:s text:c="23"/>¦</text:p>
      <text:p text:style-name="P4">+---+--------------------------------------------+------------------------+</text:p>
      <text:p text:style-name="P3"><text:span text:style-name="T2">¦2 <text:s/>¦передвигающиеся на креслах-колясках <text:s text:c="8"/>¦ <text:s text:c="6"/></text:span><text:span text:style-name="T3">частично</text:span><text:span text:style-name="T2"> <text:s text:c="16"/>¦</text:span></text:p>
      <text:p text:style-name="P4">+---+--------------------------------------------+------------------------+</text:p>
      <text:p text:style-name="P3"><text:span text:style-name="T2">¦3 <text:s/>¦с нарушениями опорно-двигательного аппарата ¦ <text:s text:c="5"/></text:span><text:span text:style-name="T3">частично</text:span><text:span text:style-name="T2"> <text:s text:c="17"/>¦</text:span></text:p>
      <text:p text:style-name="P4">+---+--------------------------------------------+------------------------+</text:p>
      <text:p text:style-name="P3"><text:span text:style-name="T2">¦4 <text:s/>¦с нарушениями зрения <text:s text:c="23"/>¦ <text:s text:c="3"/>"А" <text:s text:c="4"/></text:span><text:span text:style-name="T2"><text:s text:c="14"/>¦</text:span></text:p>
      <text:p text:style-name="P4">+---+--------------------------------------------+------------------------+</text:p>
      <text:p text:style-name="P3"><text:span text:style-name="T2">¦5 <text:s/>¦с нарушениями слуха <text:s text:c="24"/>¦ <text:s text:c="5"/>"А" <text:s text:c="2"/></text:span><text:span text:style-name="T2"><text:s text:c="15"/>¦</text:span></text:p>
      <text:p text:style-name="P4">+---+--------------------------------------------+------------------------+</text:p>
      <text:p text:style-name="P3"><text:span text:style-name="T2">¦6 <text:s/>¦с нарушениями умственного развития <text:s text:c="9"/>¦ <text:s text:c="5"/>"А" <text:s text:c="4"/></text:span><text:span text:style-name="T2"><text:s text:c="13"/>¦</text:span></text:p>
      <text:p text:style-name="P4">----+--------------------------------------------+-------------------------</text:p>
      <text:p text:style-name="P4"><text:s text:c="4"/>&lt;*&gt; Указывается один из вариантов: "А", "Б", "ДУ", "ВНД".</text:p>
      <text:p text:style-name="P4">3.4. Состояние доступности основных структурно-функциональных зон</text:p>
      <text:p text:style-name="P4">---------------------------------------------------------------------------</text:p>
      <text:p text:style-name="P4">¦ N ¦ Основные структурно-функциональные зоны <text:s/>¦ Состояние доступности, в ¦</text:p>
      <text:p text:style-name="P4">¦п/п¦ <text:s text:c="41"/>¦ <text:s/>том числе для основных <text:s/>¦</text:p>
      <text:p text:style-name="P4">¦ <text:s text:c="2"/>¦ <text:s text:c="41"/>¦ категорий инвалидов &lt;**&gt; ¦</text:p>
      <text:p text:style-name="P4">+---+------------------------------------------+--------------------------+</text:p>
      <text:p text:style-name="P3"><text:span text:style-name="T2">¦1 <text:s/>¦Территория, прилегающая к зданию (участок)¦ <text:s text:c="10"/>ДП-</text:span><text:span text:style-name="T3">В</text:span><text:span text:style-name="T2"> <text:s text:c="14"/>¦</text:span></text:p>
      <text:p text:style-name="P4">+---+------------------------------------------+--------------------------+</text:p>
      <text:p text:style-name="P3"><text:span text:style-name="T2">¦2 <text:s/>¦Вход (входы) в здание <text:s text:c="20"/>¦ <text:s text:c="9"/>ДП-</text:span><text:span text:style-name="T3">В</text:span><text:span text:style-name="T2"> <text:s text:c="15"/>¦</text:span></text:p>
      <text:p text:style-name="P4">+---+------------------------------------------+--------------------------+</text:p>
      <text:p text:style-name="P4">¦3 <text:s/>¦Путь (пути) движения внутри здания <text:s text:c="7"/>¦ <text:s text:c="25"/>¦</text:p>
      <text:p text:style-name="P4">¦ <text:s text:c="2"/>¦(в т.ч. пути эвакуации) <text:s text:c="18"/>¦ <text:s text:c="9"/>ДП-И <text:s text:c="15"/>¦</text:p>
      <text:p text:style-name="P4">+---+------------------------------------------+--------------------------+</text:p>
      <text:p text:style-name="P4">¦4 <text:s/>¦Зона целевого назначения здания <text:s text:c="10"/>¦ <text:s text:c="25"/>¦</text:p>
      <text:p text:style-name="P3"><text:span text:style-name="T2">¦ <text:s text:c="2"/>¦(целевого посещения объекта) <text:s text:c="13"/>¦ <text:s text:c="8"/>ДП-</text:span><text:span text:style-name="T3">В</text:span><text:span text:style-name="T2"> <text:s text:c="16"/>¦</text:span></text:p>
      <text:p text:style-name="P4">+---+------------------------------------------+--------------------------+</text:p>
      <text:p text:style-name="P3"><text:span text:style-name="T2">¦5 <text:s/>¦Санитарно-гигиенические помещения <text:s text:c="8"/>¦ <text:s text:c="8"/>ДП-</text:span><text:span text:style-name="T3">В</text:span><text:span text:style-name="T2"> <text:s text:c="16"/>¦</text:span></text:p>
      <text:p text:style-name="P4">+---+------------------------------------------+--------------------------+</text:p>
      <text:p text:style-name="P3"><text:span text:style-name="T2">¦6 <text:s/>¦Система информации и связи (на всех зонах)¦ <text:s text:c="9"/>ДП-</text:span><text:span text:style-name="T3">В</text:span><text:span text:style-name="T2"> <text:s text:c="15"/>¦</text:span></text:p>
      <text:p text:style-name="P4">+---+------------------------------------------+--------------------------+</text:p>
      <text:p text:style-name="P4">¦7 <text:s/>¦Пути движения к объекту <text:s text:c="18"/>¦ <text:s text:c="25"/>¦</text:p>
      <text:p text:style-name="P3"><text:span text:style-name="T2">¦ <text:s text:c="2"/>¦(от остановки транспорта) <text:s text:c="16"/>¦ <text:s text:c="10"/>ДП-</text:span><text:span text:style-name="T3">В</text:span><text:span text:style-name="T2"> <text:s text:c="14"/>¦</text:span></text:p>
      <text:p text:style-name="P4">----+------------------------------------------+---------------------------</text:p>
      <text:p text:style-name="P4"><text:s text:c="4"/>&lt;**&gt; <text:s/>Указывается: ДП-В - доступно полностью всем; ДП-И (К, О, С, Г, У)</text:p>
      <text:p text:style-name="P4">- <text:s/>доступно <text:s/>полностью <text:s/>избирательно <text:s/>(указать категории инвалидов); ДЧ-В -</text:p>
      <text:p text:style-name="P4">доступно <text:s/>частично <text:s/>всем; <text:s/>ДЧ-И <text:s/>(К, <text:s/>О, <text:s/>С, <text:s/>Г, <text:s/>У) <text:s/>- <text:s/>доступно <text:s/>частично</text:p>
      <text:p text:style-name="P4">избирательно <text:s/>(указать <text:s/>категории <text:s/>инвалидов); ДУ - доступно условно, ВНД -</text:p>
      <text:p text:style-name="P4">временно недоступно.</text:p>
      <text:p text:style-name="P4">3.5. Итоговое заключение о состоянии доступности ОСИ:</text:p>
      <text:p text:style-name="P8"><text:span text:style-name="T2">_</text:span><text:span text:style-name="T8">Доступно</text:span><text:span text:style-name="T2"> _________________________________________________________________</text:span></text:p>
      <text:p text:style-name="P4"/>
      <text:p text:style-name="P3"><text:span text:style-name="T2"><text:s text:c="23"/></text:span><text:span text:style-name="T1"><text:s text:c="2"/>4. Управленческое решение</text:span></text:p>
      <text:p text:style-name="P4">4.1. Рекомендации по адаптации основных структурных элементов объекта</text:p>
      <text:p text:style-name="P4">---------------------------------------------------------------------------</text:p>
      <text:p text:style-name="P4">¦ N ¦ <text:s/>Основные структурно-функциональные зоны <text:s/>¦Рекомендации по адаптации¦</text:p>
      <text:p text:style-name="P4">¦п/п¦ <text:s text:c="17"/>объекта <text:s text:c="17"/>¦объекта (вид работы) &lt;*&gt; ¦</text:p>
      <text:p text:style-name="P4">+---+-------------------------------------------+-------------------------+</text:p>
      <text:p text:style-name="P3"><text:span text:style-name="T2">¦1 <text:s/>¦Территория, прилегающая к зданию (участок) ¦ <text:s text:c="8"/></text:span><text:span text:style-name="T3">не</text:span><text:span text:style-name="T2"> </text:span><text:span text:style-name="T3">нуждается </text:span><text:span text:style-name="T2"><text:s text:c="16"/></text:span><text:soft-page-break/><text:span text:style-name="T2">¦</text:span></text:p>
      <text:p text:style-name="P4">+---+-------------------------------------------+-------------------------+</text:p>
      <text:p text:style-name="P4">¦2 <text:s/>¦Вход (входы) в здание <text:s text:c="21"/>¦ <text:s text:c="5"/>не нуждается <text:s text:c="18"/>¦</text:p>
      <text:p text:style-name="P4">+---+-------------------------------------------+-------------------------+</text:p>
      <text:p text:style-name="P3"><text:span text:style-name="T2">¦3 <text:s/>¦Путь (пути) движения внутри здания <text:s text:c="8"/>¦ </text:span><text:span text:style-name="T3">технические решения </text:span></text:p>
      <text:p text:style-name="P3"><text:span text:style-name="T3"><text:s text:c="52"/>невозможны</text:span><text:span text:style-name="T2"> <text:s text:c="12"/>(вт.ч. пути эвакуации) <text:s text:c="19"/>¦ <text:s text:c="24"/>¦</text:span></text:p>
      <text:p text:style-name="P4">+---+-------------------------------------------+-------------------------+</text:p>
      <text:p text:style-name="P3"><text:span text:style-name="T2">¦4 <text:s/>¦Зона целевого назначения здания <text:s text:c="11"/>¦ <text:s text:c="4"/></text:span><text:span text:style-name="T3">капитальный ремонт</text:span><text:span text:style-name="T2"> <text:s text:c="13"/></text:span></text:p>
      <text:p text:style-name="P4">¦ <text:s text:c="2"/>¦(целевого посещения объекта) <text:s text:c="14"/>¦ <text:s text:c="24"/>¦</text:p>
      <text:p text:style-name="P4">+---+-------------------------------------------+-------------------------+</text:p>
      <text:p text:style-name="P3"><text:span text:style-name="T2">¦5 <text:s/>¦Санитарно-гигиенические помещения <text:s text:c="9"/>¦ <text:s text:c="3"/></text:span><text:span text:style-name="T3">капитальный ремонт</text:span><text:span text:style-name="T2"> <text:s text:c="20"/></text:span></text:p>
      <text:p text:style-name="P4">+---+--------------------------------------+-------------------------+</text:p>
      <text:p text:style-name="P4">¦6 <text:s/>¦Система информации на объекте <text:s text:c="13"/>¦индивидуальное решение с ТСР <text:s text:c="22"/></text:p>
      <text:p text:style-name="P4">¦ <text:s text:c="2"/>¦(на всех зонах) <text:s text:c="27"/>¦ <text:s text:c="24"/>¦</text:p>
      <text:p text:style-name="P4">+---+-------------------------------------------+-------------------------+</text:p>
      <text:p text:style-name="P4">¦7 <text:s/>¦Пути движения к объекту <text:s text:c="19"/>¦ <text:s text:c="9"/>не нуждается <text:s text:c="14"/>¦(от остановки транспорта) <text:s text:c="17"/>¦ <text:s text:c="24"/>¦</text:p>
      <text:p text:style-name="P4">+---+-------------------------------------------+-------------------------+</text:p>
      <text:p text:style-name="P3"><text:span text:style-name="T2">¦8 <text:s/>¦Все зоны и участки <text:s text:c="24"/>¦ <text:s text:c="4"/></text:span><text:span text:style-name="T3">частично</text:span><text:span text:style-name="T2"> <text:s text:c="19"/>¦</text:span></text:p>
      <text:p text:style-name="P4">----+-------------------------------------------+--------------------------</text:p>
      <text:p text:style-name="P4"><text:s text:c="4"/>&lt;*&gt; <text:s/>Указывается <text:s/>один из вариантов (видов работ): не нуждается; ремонт</text:p>
      <text:p text:style-name="P4">(текущий, <text:s/>капитальный); <text:s/>индивидуальное решение с ТСР; технические решения</text:p>
      <text:p text:style-name="P4">невозможны - организация альтернативной формы обслуживания.</text:p>
      <text:p text:style-name="P4">4.2. Период проведения работ ______________________________________________</text:p>
      <text:p text:style-name="P3"><text:span text:style-name="T2">в рамках исполнения </text:span><text:span text:style-name="T3">_____п</text:span><text:span text:style-name="T4">о мере поступления финансовых средств_</text:span><text:span text:style-name="T3">___________</text:span></text:p>
      <text:p text:style-name="P4"><text:s text:c="20"/>(указывается наименование документа: программы, плана)</text:p>
      <text:p text:style-name="P4">4.3. Ожидаемый результат (по состоянию доступности) после выполнения <text:s/>работ</text:p>
      <text:p text:style-name="P3"><text:span text:style-name="T2">по адаптации </text:span><text:span text:style-name="T3">_________</text:span><text:span text:style-name="T4">достижение цели мероприятий</text:span><text:span text:style-name="T3">_________________________</text:span></text:p>
      <text:p text:style-name="P4">Оценка результата исполнения программы, плана <text:s/>(по <text:s/>состоянию <text:s/>доступности)</text:p>
      <text:p text:style-name="P3"><text:span text:style-name="T2">___________________________________</text:span><text:span text:style-name="T4">достижение цели мероприятий</text:span><text:span text:style-name="T8">_</text:span><text:span text:style-name="T2">___________</text:span></text:p>
      <text:p text:style-name="P3"><text:span text:style-name="T2">4.4. Для принятия решения </text:span><text:span text:style-name="T7">требуется</text:span><text:span text:style-name="T2">, не требуется (нужное подчеркнуть):</text:span></text:p>
      <text:p text:style-name="P4">Согласование</text:p>
      <text:p text:style-name="P4">Имеется <text:s/>заключение <text:s/>уполномоченной <text:s/>организации <text:s/>о <text:s/>состоянии <text:s/>доступности</text:p>
      <text:p text:style-name="P4">объекта <text:s text:c="2"/>(наименование <text:s text:c="2"/>документа <text:s/>и <text:s/>выдавшей <text:s/>его <text:s/>организации, <text:s/>дата),</text:p>
      <text:p text:style-name="P3"><text:span text:style-name="T2">прилагается <text:s text:c="3"/></text:span><text:span text:style-name="T3">___</text:span><text:span text:style-name="T4">нет_</text:span><text:span text:style-name="T3">_____________________________________________________</text:span></text:p>
      <text:p text:style-name="P4">4.5. <text:s text:c="2"/>Информация <text:s/>размещена <text:s/>(обновлена) <text:s/>на <text:s/>Карте <text:s/>доступности <text:s/>субъекта</text:p>
      <text:p text:style-name="P3"><text:span text:style-name="T2">Российской Федерации дата </text:span><text:span text:style-name="T3">____________</text:span><text:span text:style-name="T4">нет</text:span><text:span text:style-name="T3">_____________________________________</text:span></text:p>
      <text:p text:style-name="P4"><text:s text:c="35"/>(наименование сайта, портала)</text:p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Helvetica, sans-serif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3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size-asian="10pt" style:font-weight-asian="bold" style:font-name-complex="Arial3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17S</meta:editing-duration>
    <meta:editing-cycles>6</meta:editing-cycles>
    <meta:generator>OpenOffice/4.1.1$Win32 OpenOffice.org_project/411m6$Build-9775</meta:generator>
    <dc:date>2016-05-26T09:25:07.33</dc:date>
    <meta:document-statistic meta:table-count="0" meta:image-count="0" meta:object-count="0" meta:page-count="3" meta:paragraph-count="154" meta:word-count="971" meta:character-count="11183"/>
    <meta:user-defined meta:name="Info 1"/>
    <meta:user-defined meta:name="Info 2"/>
    <meta:user-defined meta:name="Info 3"/>
    <meta:user-defined meta:name="Info 4"/>
  </office:meta>
</office:document-meta>
</file>